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 CENA" svg:font-family="AR CENA" style:font-family-generic="system" style:font-pitch="variable"/>
    <style:font-face style:name="Yu Gothic Medium" svg:font-family="Yu Gothic Medium" style:font-family-generic="swiss" style:font-pitch="variable" svg:panose-1="2 11 5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R CENA" fo:color="#666699"/>
    </style:style>
    <style:style style:name="P13" style:parent-style-name="Standard" style:family="paragraph">
      <style:text-properties style:font-name="AR CENA" fo:color="#666699"/>
    </style:style>
    <style:style style:name="P14" style:parent-style-name="Standard" style:family="paragraph">
      <style:text-properties style:font-name="AR CENA" style:font-name-asian="Yu Gothic Medium" style:font-name-complex="Yu Gothic Medium" fo:color="#666699" fo:font-size="14pt" style:font-size-asian="14pt" style:font-size-complex="14pt"/>
    </style:style>
    <style:style style:name="P15" style:parent-style-name="Standard" style:family="paragraph">
      <style:text-properties style:font-name="AR CENA" style:font-name-asian="Yu Gothic Medium" style:font-name-complex="Yu Gothic Medium" fo:color="#666699"/>
    </style:style>
    <style:style style:name="P16" style:parent-style-name="Standard" style:family="paragraph">
      <style:text-properties style:font-name="AR CENA" style:font-name-asian="Yu Gothic Medium" style:font-name-complex="Yu Gothic Medium" fo:color="#666699"/>
    </style:style>
    <style:style style:name="P17" style:parent-style-name="Standard" style:family="paragraph">
      <style:text-properties style:font-name="AR CENA" style:font-name-asian="Yu Gothic Medium" style:font-name-complex="Yu Gothic Medium" fo:color="#666699"/>
    </style:style>
    <style:style style:name="P18" style:parent-style-name="Standard" style:family="paragraph">
      <style:text-properties style:font-name="AR CENA" style:font-name-asian="Yu Gothic Medium" style:font-name-complex="Yu Gothic Medium" fo:color="#666699"/>
    </style:style>
    <style:style style:name="P19" style:parent-style-name="Standard" style:family="paragraph">
      <style:text-properties style:font-name="AR CENA" style:font-name-asian="Yu Gothic Medium" style:font-name-complex="Yu Gothic Medium" fo:color="#666699"/>
    </style:style>
    <style:style style:name="P20" style:parent-style-name="Standard" style:family="paragraph">
      <style:text-properties style:font-name="AR CENA" style:font-name-asian="Yu Gothic Medium" style:font-name-complex="Yu Gothic Medium" fo:color="#666699"/>
    </style:style>
    <style:style style:name="P21" style:parent-style-name="Standard" style:family="paragraph">
      <style:text-properties style:font-name="AR CENA" style:font-name-asian="Yu Gothic Medium" style:font-name-complex="Yu Gothic Medium" fo:color="#666699"/>
    </style:style>
    <style:style style:name="P22" style:parent-style-name="Standard" style:family="paragraph">
      <style:text-properties style:font-name="AR CENA" style:font-name-asian="Yu Gothic Medium" style:font-name-complex="Yu Gothic Medium" fo:color="#666699"/>
    </style:style>
    <style:style style:name="P23" style:parent-style-name="Standard" style:family="paragraph">
      <style:text-properties style:font-name="AR CENA" style:font-name-asian="Yu Gothic Medium" style:font-name-complex="Yu Gothic Medium" fo:color="#666699"/>
    </style:style>
    <style:style style:name="P24" style:parent-style-name="Standard" style:family="paragraph">
      <style:text-properties style:font-name="AR CENA" style:font-name-asian="Yu Gothic Medium" style:font-name-complex="Yu Gothic Medium" fo:color="#666699"/>
    </style:style>
    <style:style style:name="P25" style:parent-style-name="Standard" style:family="paragraph">
      <style:text-properties style:font-name="AR CENA" style:font-name-asian="Yu Gothic Medium" style:font-name-complex="Yu Gothic Medium" fo:color="#666699"/>
    </style:style>
    <style:style style:name="P26" style:parent-style-name="Standard" style:family="paragraph">
      <style:text-properties style:font-name="AR CENA" style:font-name-asian="Yu Gothic Medium" style:font-name-complex="Yu Gothic Medium" fo:color="#666699"/>
    </style:style>
    <style:style style:name="P27" style:parent-style-name="Standard" style:family="paragraph">
      <style:text-properties style:font-name="AR CENA" style:font-name-asian="Yu Gothic Medium" style:font-name-complex="Yu Gothic Medium" fo:color="#666699"/>
    </style:style>
    <style:style style:name="P28" style:parent-style-name="Standard" style:family="paragraph">
      <style:text-properties style:font-name="AR CENA" style:font-name-asian="Yu Gothic Medium" style:font-name-complex="Yu Gothic Medium" fo:color="#666699"/>
    </style:style>
    <style:style style:name="P29" style:parent-style-name="Standard" style:family="paragraph">
      <style:text-properties style:font-name="AR CENA" style:font-name-asian="Yu Gothic Medium" style:font-name-complex="Yu Gothic Medium" fo:color="#666699"/>
    </style:style>
    <style:style style:name="T30" style:parent-style-name="Absatz-Standardschriftart" style:family="text">
      <style:text-properties style:font-name="AR CENA" style:font-name-asian="Yu Gothic Medium" style:font-name-complex="Yu Gothic Medium" fo:color="#666699"/>
    </style:style>
    <style:style style:name="T31" style:parent-style-name="Absatz-Standardschriftart" style:family="text">
      <style:text-properties style:font-name="AR CENA" style:font-name-asian="Yu Gothic Medium" style:font-name-complex="Yu Gothic Medium" fo:color="#666699"/>
    </style:style>
    <style:style style:name="T32" style:parent-style-name="Absatz-Standardschriftart" style:family="text">
      <style:text-properties style:font-name="AR CENA" style:font-name-asian="Yu Gothic Medium" style:font-name-complex="Yu Gothic Medium" fo:color="#666699" fo:font-size="10.5pt" style:font-size-asian="10.5pt" style:font-size-complex="10.5pt"/>
    </style:style>
    <style:style style:name="T33" style:parent-style-name="Absatz-Standardschriftart" style:family="text">
      <style:text-properties style:font-name="AR CENA" style:font-name-asian="Yu Gothic Medium" style:font-name-complex="Yu Gothic Medium" fo:color="#666699" fo:font-size="10.5pt" style:font-size-asian="10.5pt" style:font-size-complex="10.5pt"/>
    </style:style>
    <style:style style:name="T34" style:parent-style-name="Absatz-Standardschriftart" style:family="text">
      <style:text-properties style:font-name="AR CENA" style:font-name-asian="Yu Gothic Medium" style:font-name-complex="Yu Gothic Medium" fo:color="#666699" fo:font-size="10.5pt" style:font-size-asian="10.5pt" style:font-size-complex="10.5pt"/>
    </style:style>
    <style:style style:name="P35" style:parent-style-name="Standard" style:family="paragraph">
      <style:text-properties style:font-name="AR CENA" style:font-name-asian="Yu Gothic Medium" style:font-name-complex="Yu Gothic Medium" fo:color="#666699"/>
    </style:style>
    <style:style style:name="P36" style:parent-style-name="Standard" style:family="paragraph">
      <style:text-properties style:font-name="AR CENA" style:font-name-asian="Yu Gothic Medium" style:font-name-complex="Yu Gothic Medium" fo:color="#666699"/>
    </style:style>
    <style:style style:name="P37" style:parent-style-name="Standard" style:family="paragraph">
      <style:text-properties style:font-name="AR CENA" style:font-name-asian="Yu Gothic Medium" style:font-name-complex="Yu Gothic Medium" fo:color="#666699"/>
    </style:style>
    <style:style style:name="T38" style:parent-style-name="Absatz-Standardschriftart" style:family="text">
      <style:text-properties style:font-name="AR CENA" style:font-name-asian="Yu Gothic Medium" style:font-name-complex="Yu Gothic Medium" fo:color="#666699"/>
    </style:style>
    <style:style style:name="T39" style:parent-style-name="Absatz-Standardschriftart" style:family="text">
      <style:text-properties style:font-name="AR CENA" style:font-name-asian="Yu Gothic Medium" style:font-name-complex="Yu Gothic Medium" fo:color="#666699"/>
    </style:style>
    <style:style style:name="T40" style:parent-style-name="Absatz-Standardschriftart" style:family="text">
      <style:text-properties style:font-name="AR CENA" style:font-name-asian="Yu Gothic Medium" style:font-name-complex="Yu Gothic Medium" fo:color="#666699"/>
    </style:style>
    <style:style style:name="T41" style:parent-style-name="Absatz-Standardschriftart" style:family="text">
      <style:text-properties style:font-name="Yu Gothic Medium" style:font-name-asian="Yu Gothic Medium" style:font-name-complex="Yu Gothic Medium" fo:color="#666699"/>
    </style:style>
    <style:style style:name="T42" style:parent-style-name="Absatz-Standardschriftart" style:family="text">
      <style:text-properties style:font-name="Yu Gothic Medium" style:font-name-asian="Yu Gothic Medium" style:font-name-complex="Yu Gothic Medium" fo:color="#666699"/>
    </style:style>
    <style:style style:name="T43" style:parent-style-name="Absatz-Standardschriftart" style:family="text">
      <style:text-properties style:font-name="AR CENA" style:font-name-asian="Yu Gothic Medium" style:font-name-complex="Yu Gothic Medium" fo:color="#666699"/>
    </style:style>
    <style:style style:name="T44" style:parent-style-name="Absatz-Standardschriftart" style:family="text">
      <style:text-properties style:font-name="Yu Gothic Medium" style:font-name-asian="Yu Gothic Medium" style:font-name-complex="Yu Gothic Medium" fo:color="#666699"/>
    </style:style>
    <style:style style:name="T45" style:parent-style-name="Absatz-Standardschriftart" style:family="text">
      <style:text-properties style:font-name="Yu Gothic Medium" style:font-name-asian="Yu Gothic Medium" style:font-name-complex="Yu Gothic Medium" fo:color="#666699"/>
    </style:style>
    <style:style style:name="T46" style:parent-style-name="Absatz-Standardschriftart" style:family="text">
      <style:text-properties style:font-name="Yu Gothic Medium" style:font-name-asian="Yu Gothic Medium" style:font-name-complex="Yu Gothic Medium" fo:color="#666699"/>
    </style:style>
    <style:style style:name="T47" style:parent-style-name="Absatz-Standardschriftart" style:family="text">
      <style:text-properties style:font-name="AR CENA" style:font-name-asian="Yu Gothic Medium" style:font-name-complex="Yu Gothic Medium" fo:color="#666699"/>
    </style:style>
    <style:style style:name="T48" style:parent-style-name="Absatz-Standardschriftart" style:family="text">
      <style:text-properties style:font-name="AR CENA" style:font-name-asian="Yu Gothic Medium" style:font-name-complex="Yu Gothic Medium" fo:color="#666699"/>
    </style:style>
    <style:style style:name="P49" style:parent-style-name="Standard" style:family="paragraph">
      <style:text-properties style:font-name="AR CENA" style:font-name-asian="Yu Gothic Medium" style:font-name-complex="Yu Gothic Medium" fo:color="#666699" fo:font-size="10pt" style:font-size-asian="10pt" style:font-size-complex="10pt"/>
    </style:style>
    <style:style style:name="P50" style:parent-style-name="Standard" style:family="paragraph">
      <style:text-properties style:font-name="AR CENA" style:font-name-asian="Yu Gothic Medium" style:font-name-complex="Yu Gothic Medium" fo:color="#666699"/>
    </style:style>
    <style:style style:name="P51" style:parent-style-name="Standard" style:family="paragraph">
      <style:text-properties style:font-name="AR CENA" style:font-name-asian="Yu Gothic Medium" style:font-name-complex="Yu Gothic Medium" fo:color="#666699" fo:font-size="10.5pt" style:font-size-asian="10.5pt" style:font-size-complex="10.5pt"/>
    </style:style>
    <style:style style:name="P52" style:parent-style-name="Standard" style:family="paragraph">
      <style:text-properties style:font-name="AR CENA" style:font-name-asian="Yu Gothic Medium" style:font-name-complex="Yu Gothic Medium" fo:color="#666699" fo:font-size="10.5pt" style:font-size-asian="10.5pt" style:font-size-complex="10.5pt"/>
    </style:style>
    <style:style style:name="P53" style:parent-style-name="Standard" style:family="paragraph">
      <style:text-properties style:font-name="AR CENA" style:font-name-asian="Yu Gothic Medium" style:font-name-complex="Yu Gothic Medium" fo:color="#666699" fo:font-size="10.5pt" style:font-size-asian="10.5pt" style:font-size-complex="10.5pt"/>
    </style:style>
    <style:style style:name="P54" style:parent-style-name="Standard" style:family="paragraph">
      <style:text-properties style:font-name="AR CENA" style:font-name-asian="Yu Gothic Medium" style:font-name-complex="Yu Gothic Medium" fo:color="#666699" fo:font-size="10.5pt" style:font-size-asian="10.5pt" style:font-size-complex="10.5pt"/>
    </style:style>
    <style:style style:name="P55" style:parent-style-name="Standard" style:family="paragraph">
      <style:text-properties style:font-name="AR CENA" style:font-name-asian="Yu Gothic Medium" style:font-name-complex="Yu Gothic Medium" fo:color="#666699"/>
    </style:style>
    <style:style style:name="P56" style:parent-style-name="Standard"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fo:color="#70AD47" style:letter-kerning="false" fo:font-size="14pt" style:font-size-asian="14pt" style:font-size-complex="14pt" style:language-asian="de" style:country-asian="DE" style:language-complex="ar" style:country-complex="SA" fo:hyphenate="true"/>
    </style:style>
    <style:style style:name="P57" style:parent-style-name="Standard" style:family="paragraph">
      <style:paragraph-properties fo:widows="2" fo:orphans="2" style:vertical-align="auto"/>
      <style:text-properties style:font-name-asian="Times New Roman" style:font-name-complex="Times New Roman" style:letter-kerning="false" style:language-asian="de" style:country-asian="DE" style:language-complex="ar" style:country-complex="SA" fo:hyphenate="true"/>
    </style:style>
    <style:style style:name="P58" style:parent-style-name="Standard" style:family="paragraph">
      <style:paragraph-properties fo:text-align="center"/>
    </style:style>
    <style:style style:name="T59" style:parent-style-name="Absatz-Standardschriftart" style:family="text">
      <style:text-properties style:font-name-asian="Times New Roman" style:font-name-complex="Times New Roman" style:letter-kerning="false" style:language-asian="de" style:country-asian="DE" style:language-complex="ar" style:country-complex="SA"/>
    </style:style>
    <style:style style:name="P60" style:parent-style-name="Standard" style:family="paragraph">
      <style:paragraph-properties fo:text-align="center"/>
    </style:style>
    <style:style style:name="T61" style:parent-style-name="Absatz-Standardschriftart" style:family="text">
      <style:text-properties style:font-name="AR CENA" fo:font-weight="bold" style:font-weight-asian="bold" style:font-weight-complex="bold" fo:color="#666699" fo:font-size="8pt" style:font-size-asian="8pt" style:font-size-complex="8pt"/>
    </style:style>
    <style:style style:name="T62" style:parent-style-name="Absatz-Standardschriftart" style:family="text">
      <style:text-properties style:font-name="AR CENA" fo:font-weight="bold" style:font-weight-asian="bold" style:font-weight-complex="bold" fo:color="#666699" fo:font-size="8pt" style:font-size-asian="8pt" style:font-size-complex="8pt"/>
    </style:style>
    <style:style style:name="T63" style:parent-style-name="Absatz-Standardschriftart" style:family="text">
      <style:text-properties style:font-name="AR CENA" fo:font-weight="bold" style:font-weight-asian="bold" style:font-weight-complex="bold" fo:color="#666699" fo:font-size="18pt" style:font-size-asian="18pt" style:font-size-complex="18pt"/>
    </style:style>
    <style:style style:name="T64" style:parent-style-name="Absatz-Standardschriftart" style:family="text">
      <style:text-properties style:font-name="AR CENA" fo:font-weight="bold" style:font-weight-asian="bold" style:font-weight-complex="bold" fo:color="#666699" fo:font-size="18pt" style:font-size-asian="18pt" style:font-size-complex="18pt"/>
    </style:style>
    <style:style style:name="T65" style:parent-style-name="Absatz-Standardschriftart" style:family="text">
      <style:text-properties style:font-name="AR CENA" fo:font-weight="bold" style:font-weight-asian="bold" style:font-weight-complex="bold" fo:color="#666699" fo:font-size="18pt" style:font-size-asian="18pt" style:font-size-complex="18pt"/>
    </style:style>
    <style:style style:name="P66" style:parent-style-name="Standard" style:family="paragraph">
      <style:paragraph-properties fo:text-align="center"/>
      <style:text-properties style:font-name="AR CENA" fo:font-weight="bold" style:font-weight-asian="bold" style:font-weight-complex="bold" fo:color="#666699" fo:font-size="5pt" style:font-size-asian="5pt" style:font-size-complex="5pt"/>
    </style:style>
    <style:style style:name="P67" style:parent-style-name="Standard" style:list-style-name="LFO1" style:family="paragraph">
      <style:text-properties style:font-name="Comic Sans MS" fo:color="#666699" fo:font-size="10pt" style:font-size-asian="10pt" style:font-size-complex="10pt"/>
    </style:style>
    <style:style style:name="P68" style:parent-style-name="Standard" style:family="paragraph">
      <style:text-properties style:font-name="Comic Sans MS" fo:color="#666699" fo:font-size="5pt" style:font-size-asian="5pt" style:font-size-complex="5pt"/>
    </style:style>
    <style:style style:name="P69" style:parent-style-name="Standard" style:family="paragraph">
      <style:text-properties style:font-name="Comic Sans MS" fo:color="#666699" fo:font-size="5pt" style:font-size-asian="5pt" style:font-size-complex="5pt"/>
    </style:style>
    <style:style style:name="P70" style:parent-style-name="Standard" style:list-style-name="LFO1" style:family="paragraph">
      <style:text-properties style:font-name="Comic Sans MS" fo:color="#666699" fo:font-size="10pt" style:font-size-asian="10pt" style:font-size-complex="10pt"/>
    </style:style>
    <style:style style:name="P71" style:parent-style-name="Standard" style:list-style-name="LFO1" style:family="paragraph">
      <style:text-properties style:font-name="Comic Sans MS" fo:color="#666699" fo:font-size="10pt" style:font-size-asian="10pt" style:font-size-complex="10pt"/>
    </style:style>
    <style:style style:name="P72" style:parent-style-name="Standard" style:family="paragraph">
      <style:text-properties style:font-name="Comic Sans MS" fo:color="#666699" fo:font-size="5pt" style:font-size-asian="5pt" style:font-size-complex="5pt"/>
    </style:style>
    <style:style style:name="P73" style:parent-style-name="Standard" style:list-style-name="LFO1" style:family="paragraph">
      <style:text-properties style:font-name="Comic Sans MS" fo:color="#666699" fo:font-size="10pt" style:font-size-asian="10pt" style:font-size-complex="10pt"/>
    </style:style>
    <style:style style:name="P74" style:parent-style-name="Standard" style:family="paragraph">
      <style:text-properties style:font-name="Comic Sans MS" fo:color="#666699" fo:font-size="5pt" style:font-size-asian="5pt" style:font-size-complex="5pt"/>
    </style:style>
    <style:style style:name="P75" style:parent-style-name="Standard" style:list-style-name="LFO1" style:family="paragraph">
      <style:text-properties style:font-name="Comic Sans MS" fo:color="#666699" fo:font-size="10pt" style:font-size-asian="10pt" style:font-size-complex="10pt"/>
    </style:style>
    <style:style style:name="P76" style:parent-style-name="Standard" style:family="paragraph">
      <style:text-properties style:font-name="Comic Sans MS" fo:color="#666699" fo:font-size="5pt" style:font-size-asian="5pt" style:font-size-complex="5pt"/>
    </style:style>
    <style:style style:name="P77" style:parent-style-name="Standard" style:list-style-name="LFO1" style:family="paragraph">
      <style:text-properties style:font-name="Comic Sans MS" fo:color="#666699" fo:font-size="10pt" style:font-size-asian="10pt" style:font-size-complex="10pt"/>
    </style:style>
    <style:style style:name="P78" style:parent-style-name="Standard" style:family="paragraph">
      <style:text-properties style:font-name="Comic Sans MS" fo:color="#666699" fo:font-size="5pt" style:font-size-asian="5pt" style:font-size-complex="5pt"/>
    </style:style>
    <style:style style:name="P79" style:parent-style-name="Standard" style:list-style-name="LFO1" style:family="paragraph">
      <style:text-properties style:font-name="Comic Sans MS" fo:color="#666699" fo:font-size="10pt" style:font-size-asian="10pt" style:font-size-complex="10pt"/>
    </style:style>
    <style:style style:name="P80" style:parent-style-name="Standard" style:family="paragraph">
      <style:text-properties style:font-name="Comic Sans MS" fo:color="#666699" fo:font-size="5pt" style:font-size-asian="5pt" style:font-size-complex="5pt"/>
    </style:style>
    <style:style style:name="P81" style:parent-style-name="Standard" style:list-style-name="LFO1" style:family="paragraph">
      <style:text-properties style:font-name="Comic Sans MS" fo:color="#666699" fo:font-size="10pt" style:font-size-asian="10pt" style:font-size-complex="10pt"/>
    </style:style>
    <style:style style:name="P82" style:parent-style-name="Standard" style:family="paragraph">
      <style:text-properties style:font-name="Comic Sans MS" fo:color="#666699" fo:font-size="5pt" style:font-size-asian="5pt" style:font-size-complex="5pt"/>
    </style:style>
    <style:style style:name="P83" style:parent-style-name="Standard" style:list-style-name="LFO1" style:family="paragraph">
      <style:text-properties style:font-name="Comic Sans MS" fo:color="#666699" fo:font-size="10pt" style:font-size-asian="10pt" style:font-size-complex="10pt"/>
    </style:style>
    <style:style style:name="P84" style:parent-style-name="Standard" style:family="paragraph">
      <style:text-properties style:font-name="Comic Sans MS" fo:color="#666699" fo:font-size="5pt" style:font-size-asian="5pt" style:font-size-complex="5pt"/>
    </style:style>
    <style:style style:name="P85" style:parent-style-name="Standard" style:family="paragraph">
      <style:text-properties style:font-name="Comic Sans MS" fo:color="#666699" fo:font-size="5pt" style:font-size-asian="5pt" style:font-size-complex="5pt"/>
    </style:style>
    <style:style style:name="P86" style:parent-style-name="Standard" style:list-style-name="LFO1" style:family="paragraph"/>
    <style:style style:name="T87" style:parent-style-name="Absatz-Standardschriftart" style:family="text">
      <style:text-properties style:font-name="Comic Sans MS" fo:color="#666699" fo:font-size="10pt" style:font-size-asian="10pt" style:font-size-complex="10pt"/>
    </style:style>
    <style:style style:name="T88" style:parent-style-name="Absatz-Standardschriftart" style:family="text">
      <style:text-properties style:font-name="Comic Sans MS" fo:color="#666699" fo:font-size="10pt" style:font-size-asian="10pt" style:font-size-complex="10pt"/>
    </style:style>
    <style:style style:name="T89" style:parent-style-name="Absatz-Standardschriftart" style:family="text">
      <style:text-properties style:font-name="Comic Sans MS" fo:color="#666699" fo:font-size="10pt" style:font-size-asian="10pt" style:font-size-complex="10pt"/>
    </style:style>
    <style:style style:name="T90" style:parent-style-name="Absatz-Standardschriftart" style:family="text">
      <style:text-properties style:font-name="Comic Sans MS" fo:color="#666699" fo:font-size="10pt" style:font-size-asian="10pt" style:font-size-complex="10pt"/>
    </style:style>
    <style:style style:name="T91" style:parent-style-name="Absatz-Standardschriftart" style:family="text">
      <style:text-properties style:font-name-asian="Times New Roman" style:font-name-complex="Times New Roman" style:letter-kerning="false" style:language-asian="de" style:country-asian="DE" style:language-complex="ar" style:country-complex="SA"/>
    </style:style>
    <style:style style:name="T92" style:parent-style-name="Absatz-Standardschriftart" style:family="text">
      <style:text-properties style:font-name-asian="Times New Roman" style:font-name-complex="Times New Roman" style:letter-kerning="false" style:language-asian="de" style:country-asian="DE" style:language-complex="ar" style:country-complex="SA"/>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line-break/>Veranstaltung:.............................................................................................................................................</text:p>
      <text:p text:style-name="P13"/>
      <text:p text:style-name="P14"/>
      <text:p text:style-name="P15">Name, Vorname<text:s/>des/der Teilnehmer:............................................................................................................</text:p>
      <text:p text:style-name="P16"/>
      <text:p text:style-name="P17">geb. am:................................................................ Telefon:.........................................................................</text:p>
      <text:p text:style-name="P18"/>
      <text:p text:style-name="P19"/>
      <text:p text:style-name="P20">Angaben zu den Eltern / Erziehungsberechtigten:</text:p>
      <text:p text:style-name="P21"/>
      <text:p text:style-name="P22">Name,<text:s/>Vorname:..........................................................................................................................................</text:p>
      <text:p text:style-name="P23"/>
      <text:p text:style-name="P24">Straße:................................................................. PLZ, Ort:.......................................................................</text:p>
      <text:p text:style-name="P25"/>
      <text:p text:style-name="P26">Email:.........................................................................................................................................................</text:p>
      <text:p text:style-name="P27"/>
      <text:p text:style-name="P28">In der Kurszeit, sind wir telefonisch erreichbar unter:....................................................................................</text:p>
      <text:p text:style-name="P29"/>
      <text:p text:style-name="Standard"><text:span text:style-name="T30">Auf folgende Besonderheiten habe ich / haben wir hinzuweisen:</text:span><text:span text:style-name="T31"><text:s/></text:span><text:span text:style-name="T32">(z.B.<text:s/></text:span><text:span text:style-name="T33">Allergien, Beeinträchtigungen, ….</text:span><text:span text:style-name="T34">)</text:span></text:p>
      <text:p text:style-name="P35"/>
      <text:p text:style-name="P36">….................................................................................................................................................................</text:p>
      <text:p text:style-name="P37"/>
      <text:p text:style-name="Standard"><text:span text:style-name="T38">Mein Kind ist frei von übertragbaren Krankheiten:</text:span><text:span text:style-name="T39"><text:tab/></text:span><text:span text:style-name="T40"><text:tab/></text:span><text:span text:style-name="T41">⃝</text:span><text:span text:style-name="T42"><text:s/></text:span><text:span text:style-name="T43">ja</text:span><text:span text:style-name="T44"><text:tab/></text:span><text:span text:style-name="T45"><text:tab/></text:span><text:span text:style-name="T46"><text:tab/>⃝<text:s/></text:span><text:span text:style-name="T47">nein</text:span><text:span text:style-name="T48"><text:tab/></text:span></text:p>
      <text:p text:style-name="P49"/>
      <text:p text:style-name="P50">Mit meiner Unterschrift bestätige ich die Richtigkeit und Vollständigkeit der Angaben<text:s/>und melde mein Kind<text:s/>verbindlich für die oben genannte Veranstaltung an.<text:s/><text:line-break/>Bitte beachten Sie auch unsere Anmelde- und Teilnahmebedingungen!</text:p>
      <text:p text:style-name="P51"/>
      <text:p text:style-name="P52"/>
      <text:p text:style-name="P53"/>
      <text:p text:style-name="P54">x........................................................................................<text:tab/>x...................................................................................</text:p>
      <text:p text:style-name="P55">Ort, Datum<text:tab/><text:tab/><text:tab/><text:tab/><text:tab/><text:tab/>Unterschrift</text:p>
      <text:p text:style-name="P56">Bitte beachten: Die Anmeldung für unsere Veranstaltungen ist verbindlich.<text:s/><text:line-break/>Bei kurzfristiger Absage oder Nichterscheinen berechnen wir die Teilnehmergebühr.</text:p>
      <text:p text:style-name="P57"/>
      <text:p text:style-name="P58"><text:span text:style-name="T59"><draw:custom-shape svg:x="0.39583in" svg:y="10.5625in" svg:width="7.47917in" svg:height="0.09375in" draw:z-index="0" draw:id="id1" draw:style-name="a2" draw:name="Horizontal Line 9" text:anchor-type="as-char"><svg:title/><svg:desc/><draw:enhanced-geometry draw:type="non-primitive" svg:viewBox="0 0 21600 21600" draw:enhanced-path="M 0 0 L 21600 0 21600 21600 0 21600 Z N"/></draw:custom-shape></text:span></text:p>
      <text:soft-page-break/>
      <text:p text:style-name="P60"><text:span text:style-name="T61"><text:line-break/></text:span><text:span text:style-name="T62"><text:line-break/></text:span><text:span text:style-name="T63">Anmelde- und</text:span><text:span text:style-name="T64"><text:s/>T</text:span><text:span text:style-name="T65">eilnahmebedingungen</text:span></text:p>
      <text:p text:style-name="P66"/>
      <text:list text:style-name="LFO1" text:continue-numbering="true">
        <text:list-item>
          <text:p text:style-name="P67">Die Anmeldung ist nur gültig bei Verwendung des Anmeldeformulars, welches von den Erziehungsbe-rechtigten unterzeichnet werden muss.</text:p>
        </text:list-item>
      </text:list>
      <text:p text:style-name="P68"/>
      <text:p text:style-name="P69"/>
      <text:list text:style-name="LFO1" text:continue-numbering="true">
        <text:list-item>
          <text:p text:style-name="P70">Die Bezahlung<text:s/>des Jahreskurses<text:s/>erfolgt<text:s/>pro Kind<text:s/>mit<text:s/>Anzahlung per Überweisung auf<text:s/>das angegebene Konto<text:s/>(Die Restzahlung wird am ersten Kursnachmittag in BAR fällig<text:s/>(Kartenzahlung nicht möglich!)<text:s/><text:line-break/>Ein Anspruch auf eine Teilnahme entsteht erst, wenn der Teilnahmebeitrag pünktlich überwiesen und die Teilnahme vom Kistlerhof bestätigt wurde.<text:line-break/></text:p>
        </text:list-item>
        <text:list-item>
          <text:p text:style-name="P71">Bei Rücktritt vom<text:s/>Jahreskurs, aus welchen Gründen auch immer, wird nach<text:s/>Abmeldung (bis spätestens<text:s/><text:line-break/>15. April) eine<text:s/>Bearbeitungsgebühr von 5,00 € berechnet. Der<text:s/>Rest der Anzahlung wird zurückerstattet.</text:p>
        </text:list-item>
      </text:list>
      <text:p text:style-name="P72"/>
      <text:list text:style-name="LFO1" text:continue-numbering="true">
        <text:list-item>
          <text:p text:style-name="P73">Die Erziehungsberechtigten sind für den Versicherungsschutz der Teilnehmer<text:s/>selbst verantwortlich.</text:p>
        </text:list-item>
      </text:list>
      <text:p text:style-name="P74"/>
      <text:list text:style-name="LFO1" text:continue-numbering="true">
        <text:list-item>
          <text:p text:style-name="P75">Die Erlebnisbäuerin ist bei kurzfristig auftretenden, akuten Krankheiten und bei Nichtteilnahme vor dem jeweiligen Kursnachmittag zu informieren. In Krankheitsfällen, vor allem bei ansteckenden Krankheiten kann der Veranstalter die Teilnahme, auch nach erfolgter Bestätigung, ablehnen. Die Kinder sollten in Krankheitsfällen zu Hause bleiben und sich auskurieren.</text:p>
        </text:list-item>
      </text:list>
      <text:p text:style-name="P76"/>
      <text:list text:style-name="LFO1" text:continue-numbering="true">
        <text:list-item>
          <text:p text:style-name="P77">Während der Kursnachmittage nimmt<text:s/>Sabine Kistler, die Aufsichtspflicht wahr und ist berechtigt einzelne Teilnehmer von der Teilnahme an der laufenden Veranstaltung auszuschließen, wenn durch diese Teilnehmer das Gelingen und die Sicherheit der Veranstaltung ernstlich gefährdet<text:s/>ist.</text:p>
        </text:list-item>
      </text:list>
      <text:p text:style-name="P78"/>
      <text:list text:style-name="LFO1" text:continue-numbering="true">
        <text:list-item>
          <text:p text:style-name="P79">Mit der Unterschrift auf dem Anmeldeformular erklären, die Erziehungsberechtigten, ihr Einverständnis, dass Foto- oder Filmaufnahmen von Teilnehmern, die im Rahmen der Veranstaltung gemacht werden, zum Zweck der Außendarstellung des Veranstalters in<text:s/>Printmedien, Sozialen Netzwerken, sowie auf der Homepage des Veranstalters genutzt werden dürfen (selbstverständlich<text:s/>ohne namentliche Nennung).</text:p>
        </text:list-item>
      </text:list>
      <text:p text:style-name="P80"/>
      <text:list text:style-name="LFO1" text:continue-numbering="true">
        <text:list-item>
          <text:p text:style-name="P81">Ist zu Punkt 10 KEINE Einverständnis gegeben, ist auf dem Anmeldeformular deutlich sichtbar schriftlich zu vermerken:<text:s/>„Zu Punkt 10 besteht kein Einverständnis“. Alle anderen Punkte der Teilnahmebedingungen bleiben davon unberührt und ohne Ausschlussmöglichkeit gültig.</text:p>
        </text:list-item>
      </text:list>
      <text:p text:style-name="P82"/>
      <text:list text:style-name="LFO1" text:continue-numbering="true">
        <text:list-item>
          <text:p text:style-name="P83">Der Veranstalter kann die Maßnahme bei Unterschreitung der Mindestteilnehmerzahl oder aus sonstigen wichtigen Gründen ausfallen lassen. Bei Absage der Veranstaltung wird der bisher geleistete Teilnahme- oder Anzahlungsbeitrag zurückerstattet. Weitere Ansprüche bestehen nicht.</text:p>
        </text:list-item>
      </text:list>
      <text:p text:style-name="P84"/>
      <text:p text:style-name="P85"/>
      <text:list text:style-name="LFO1" text:continue-numbering="true">
        <text:list-item>
          <text:p text:style-name="P86"><text:span text:style-name="T87">Wir gewähren selbstverständlich einen vertraulichen Umgang mit<text:s/></text:span><text:span text:style-name="T88">Ihren persönlichen Daten und Informationen. Wir geben<text:s/></text:span><text:span text:style-name="T89">I</text:span><text:span text:style-name="T90">hre Daten nicht an Dritte weiter.</text:span><text:span text:style-name="T91"><text:s/></text:span><text:span text:style-name="T92"><draw:custom-shape svg:x="0.89583in" svg:y="9.82292in" svg:width="6.97917in" svg:height="0.09375in" draw:z-index="0" draw:id="id2" draw:style-name="a3" draw:name="Horizontal Line 12" text:anchor-type="as-char"><svg:title/><svg:desc/><draw:enhanced-geometry draw:type="non-primitive" svg:viewBox="0 0 21600 21600" draw:enhanced-path="M 0 0 L 21600 0 21600 21600 0 21600 Z N"/></draw:custom-shap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 CENA" svg:font-family="AR CENA" style:font-family-generic="system" style:font-pitch="variable"/>
    <style:font-face style:name="Yu Gothic Medium" svg:font-family="Yu Gothic Medium" style:font-family-generic="swiss" style:font-pitch="variable" svg:panose-1="2 11 5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T2" style:parent-style-name="Absatz-Standardschriftart" style:family="text">
      <style:text-properties style:font-name="AR CENA" fo:font-weight="bold" style:font-weight-asian="bold" style:font-weight-complex="bold" fo:font-size="22pt" style:font-size-asian="22pt" style:font-size-complex="22pt"/>
    </style:style>
    <style:style style:name="P3" style:parent-style-name="Standard" style:family="paragraph">
      <style:paragraph-properties fo:text-align="center"/>
      <style:text-properties fo:text-shadow="0in 0.0416in 0.0555in #000000" fo:color="#70AD47" fo:font-size="30pt" style:font-size-asian="30pt" style:font-size-complex="30pt" style:text-underline-type="single" style:text-underline-style="solid" style:text-underline-width="auto" style:text-underline-mode="continuous"/>
    </style:style>
    <style:style style:name="P4" style:parent-style-name="Standard" style:family="paragraph">
      <style:paragraph-properties fo:text-align="center"/>
      <style:text-properties fo:color="#70AD47" fo:font-size="18pt" style:font-size-asian="18pt" style:font-size-complex="18pt"/>
    </style:style>
    <style:style style:name="P5" style:parent-style-name="Standard" style:family="paragraph">
      <style:paragraph-properties fo:text-align="center"/>
      <style:text-properties fo:color="#70AD47" fo:font-size="22pt" style:font-size-asian="22pt" style:font-size-complex="22pt"/>
    </style:style>
    <style:style style:name="T6" style:parent-style-name="Absatz-Standardschriftart" style:family="text">
      <style:text-properties style:language-asian="de" style:country-asian="DE" style:language-complex="ar" style:country-complex="SA"/>
    </style:style>
    <style:style style:name="P7" style:parent-style-name="Standard" style:family="paragraph">
      <style:text-properties style:font-name="AR CENA" style:font-name-asian="Yu Gothic Medium" style:font-name-complex="Yu Gothic Medium" fo:color="#999999"/>
    </style:style>
    <style:style style:name="P8" style:parent-style-name="Standard" style:family="paragraph">
      <style:text-properties style:font-name="AR CENA" style:font-name-asian="Yu Gothic Medium" style:font-name-complex="Yu Gothic Medium" fo:color="#999999"/>
    </style:style>
    <style:style style:name="P9" style:parent-style-name="Standard" style:family="paragraph">
      <style:text-properties style:font-name="AR CENA" style:font-name-asian="Yu Gothic Medium" style:font-name-complex="Yu Gothic Medium" fo:color="#999999"/>
    </style:style>
    <style:style style:name="T10" style:parent-style-name="Absatz-Standardschriftart" style:family="text">
      <style:text-properties style:font-name="AR CENA" style:font-name-asian="Yu Gothic Medium" style:font-name-complex="Yu Gothic Medium" fo:color="#999999" style:text-underline-type="single" style:text-underline-style="solid" style:text-underline-width="auto" style:text-underline-mode="continuous"/>
    </style:style>
    <style:style style:name="T11" style:parent-style-name="Absatz-Standardschriftart" style:family="text">
      <style:text-properties style:font-name="AR CENA" style:font-name-asian="Yu Gothic Medium" style:font-name-complex="Yu Gothic Medium" fo:color="#999999"/>
    </style:style>
    <style:style style:name="P12" style:parent-style-name="Standard" style:family="paragraph">
      <style:text-properties style:font-name="AR CENA" style:font-name-asian="Yu Gothic Medium" style:font-name-complex="Yu Gothic Medium" fo:color="#999999"/>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Kopfzeile"><text:span text:style-name="T2"><draw:frame draw:z-index="251659264" draw:id="id0" draw:style-name="a0" draw:name="Textfeld 2" text:anchor-type="paragraph" svg:x="2.64792in" svg:y="0.01042in" svg:width="4.77083in" svg:height="2.13542in" style:rel-width="scale" style:rel-height="scale"><draw:text-box><text:p text:style-name="P3">Anmeldeformular</text:p><text:p text:style-name="P4"/><text:p text:style-name="P5">Zu den Bauernhof-Nachmittagen und dem Jahreskurs auf dem Kistlerhof Unterbergen</text:p></draw:text-box><svg:title/><svg:desc/></draw:frame></text:span><text:span text:style-name="T6"><draw:frame draw:style-name="a1" draw:name="Grafik 3" text:anchor-type="as-char" svg:x="0in" svg:y="0in" svg:width="2.15249in" svg:height="2.15562in" style:rel-width="scale" style:rel-height="scale"><draw:image xlink:href="media/image1.jpeg" xlink:type="simple" xlink:show="embed" xlink:actuate="onLoad"/><svg:title/><svg:desc>E:\Users\Kistler\Documents\Verschiedenes\Sabine\Erlebnisbäuerin\180426_Logo_Kistlerhof_weisser_BG.jpg</svg:desc></draw:frame></text:span></text:p>
      </style:header>
      <style:footer>
        <text:p text:style-name="P7">Kistlerhof Unterbergen<text:tab/><text:tab/><text:s text:c="29"/><text:tab/><text:tab/>Email:<text:s/>Kistlerhof-Unterbergen@web.de</text:p>
        <text:p text:style-name="P8">Sabine Kistler<text:s/>– staatl. Qualifizierte Erlebnisbäuerin<text:tab/><text:s text:c="12"/>Tel: 08233/97 12 <text:s text:c="4"/>Fax: 08233/97 80<text:tab/></text:p>
        <text:p text:style-name="P9">Hauptstr. 21 – 86511 Schmiechen-Unterbergen<text:tab/><text:tab/><text:tab/>www.Kistlerhof-Unterbergen.de</text:p>
        <text:p text:style-name="Standard"><text:span text:style-name="T10">Bankverbindung</text:span><text:span text:style-name="T11">:</text:span></text:p>
        <text:p text:style-name="P12">IBAN DE3472<text:s/>0500<text:s/>0000<text:s/>0030<text:s/>4931 BIC AUGSDE77XXX<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arina Walch</meta:initial-creator>
    <dc:creator>Kistler</dc:creator>
    <meta:creation-date>2019-10-18T15:21:00Z</meta:creation-date>
    <dc:date>2019-10-18T15:33:00Z</dc:date>
    <meta:template xlink:href="Normal.dotm" xlink:type="simple"/>
    <meta:editing-cycles>4</meta:editing-cycles>
    <meta:editing-duration>PT0S</meta:editing-duration>
    <meta:document-statistic meta:page-count="2" meta:paragraph-count="9" meta:word-count="631" meta:character-count="4598" meta:row-count="33" meta:non-whitespace-character-count="3976"/>
  </office:meta>
</office:document-meta>
</file>